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Í – ZMĚNA <text:s/>ÚŘEDNÍCH <text:s/>HODIN <text:s/>POŠTA <text:s text:c="2"/>DUBNÉ</text:p>
      <text:p text:style-name="P1"/>
      <text:p text:style-name="P2">V týdnu od 21.9.2015 do 25.9.2015 <text:s/>bude pošta v Dubném otevřena pouze</text:p>
      <text:p text:style-name="P2"/>
      <text:p text:style-name="P2"><text:s text:c="37"/>od 12.00 hod. do 15.000 hod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5-09-21T08:51:46.78</meta:creation-date>
    <meta:printed-by>OÚ Branišov </meta:printed-by>
    <meta:print-date>2015-09-21T08:54:11.45</meta:print-date>
    <meta:document-statistic meta:table-count="0" meta:image-count="0" meta:object-count="0" meta:page-count="1" meta:paragraph-count="3" meta:word-count="25" meta:character-count="182"/>
    <dc:date>2015-09-21T08:54:43.06</dc:date>
    <dc:creator>OÚ Branišov </dc:creator>
    <meta:editing-duration>PT2M56S</meta:editing-duration>
    <meta:editing-cycles>1</meta:editing-cycles>
    <meta:generator>OpenOffice.org/3.3$Win32 OpenOffice.org_project/330m20$Build-9567</meta:generator>
  </office:meta>
</office:document-meta>
</file>