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MÍSTNÍ <text:s/>POPLATKY <text:s text:c="3"/>PRO <text:s/>ROK 2016</text:p>
      <text:p text:style-name="P3"/>
      <text:p text:style-name="P3"/>
      <text:p text:style-name="P4"><text:s text:c="3"/><text:span text:style-name="T2"><text:s text:c="2"/>- <text:s text:c="4"/>POPLATEK <text:s/>ZA ODVOZ <text:s/>KOMUNÁLNÍHO <text:s/>ODPADU <text:s text:c="4"/>- 550,- Kč</text:span></text:p>
      <text:p text:style-name="P5"><text:s text:c="11"/>osoba rok</text:p>
      <text:p text:style-name="P5"/>
      <text:list xml:id="list31765237" text:style-name="L1">
        <text:list-item>
          <text:p text:style-name="P6">VZORKOVNÉ (rozbor odpadních vod) <text:s text:c="34"/>- 100,- Kč</text:p>
          <text:p text:style-name="P6">osoba/rok <text:s text:c="47"/>důchodci <text:s text:c="21"/>- <text:s text:c="2"/>50,- Kč</text:p>
          <text:p text:style-name="P6"/>
        </text:list-item>
        <text:list-item>
          <text:p text:style-name="P6">POPLATEK ZA PSA</text:p>
          <text:p text:style-name="P6">za prvního psa <text:s text:c="76"/>- 250,- Kč</text:p>
          <text:p text:style-name="P6">za dalšího psa <text:s text:c="78"/>- 200,- Kč <text:s/></text:p>
        </text:list-item>
      </text:list>
      <text:p text:style-name="P5"/>
      <text:p text:style-name="P5"><text:s text:c="10"/>za prvního psa jehož držitelem je poživatel starobního, </text:p>
      <text:p text:style-name="P5"><text:s text:c="10"/>invalidního, vdovského nebo vdoveckého důchodu, který </text:p>
      <text:p text:style-name="P5"><text:s text:c="10"/>je jediným zdrojem příjmu, anebo poživatel sirotčího </text:p>
      <text:p text:style-name="P5"><text:s text:c="10"/>důchodu <text:s text:c="88"/>- 150,- Kč</text:p>
      <text:p text:style-name="P5"/>
      <text:p text:style-name="P5"><text:s text:c="10"/>pes do 1 roku <text:s text:c="80"/>- osvobozen</text:p>
      <text:p text:style-name="P5"/>
      <text:p text:style-name="P5"><text:s text:c="10"/>pes pro výkon práva myslivosti <text:s text:c="50"/>- osvobozen</text:p>
      <text:p text:style-name="P4"/>
      <text:p text:style-name="P7">Poplatky je nutno uhradit nejpozději do 31.3.2016, po tomto datu budou zvýšeny o 50 %.</text:p>
      <text:p text:style-name="P7"/>
      <text:p text:style-name="P10">Způsob platby:</text:p>
      <text:p text:style-name="P10"/>
      <text:list xml:id="list32252124" text:style-name="L2">
        <text:list-item>
          <text:p text:style-name="P9">Poplatky můžete uhradit každou středu od 20.1.2016 v úředních hodinách na obecním úřadě - osobně</text:p>
        </text:list-item>
        <text:list-item>
          <text:p text:style-name="P9">Bankovním převodem na účet č. 110545212/0300, variabilní symbol uveďte 2016 a čp. Vašeho domu.</text:p>
          <text:p text:style-name="P9">V poznámce musíte specifikovat jaké poplatky platíte(např. 4x komunál, 4x vzorkovné,</text:p>
          <text:p text:style-name="P9">1x pes)</text:p>
        </text:list-item>
      </text:list>
      <text:p text:style-name="P8"/>
      <text:p text:style-name="P8"/>
      <text:p text:style-name="P8"/>
      <text:p text:style-name="P8">V Branišově 6.1.2016<text:tab/><text:tab/><text:tab/><text:tab/><text:tab/><text:tab/><text:tab/>Eva Návarová</text:p>
      <text:p text:style-name="P8"><text:tab/><text:tab/><text:tab/><text:tab/><text:tab/><text:tab/><text:tab/><text:tab/><text:tab/> <text:s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6-01-06T08:02:13.07</meta:creation-date>
    <meta:printed-by>OÚ Branišov </meta:printed-by>
    <meta:print-date>2016-01-06T12:14:26.77</meta:print-date>
    <meta:document-statistic meta:table-count="0" meta:image-count="0" meta:object-count="0" meta:page-count="1" meta:paragraph-count="22" meta:word-count="153" meta:character-count="1489"/>
    <dc:date>2016-01-06T12:19:33.76</dc:date>
    <dc:creator>OÚ Branišov </dc:creator>
    <meta:editing-duration>PT11M59S</meta:editing-duration>
    <meta:editing-cycles>1</meta:editing-cycles>
    <meta:generator>OpenOffice.org/3.3$Win32 OpenOffice.org_project/330m20$Build-9567</meta:generator>
  </office:meta>
</office:document-meta>
</file>