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ez_20_mezer">
      <style:paragraph-properties fo:text-align="justify" style:justify-single-word="false"/>
    </style:style>
    <style:style style:name="P2" style:family="paragraph" style:parent-style-name="Bez_20_mezer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Bez_20_mezer" style:list-style-name="L1">
      <style:paragraph-properties fo:text-align="justify" style:justify-single-word="false"/>
    </style:style>
    <style:style style:name="P6" style:family="paragraph" style:parent-style-name="Bez_20_mezer" style:list-style-name="L1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Bez_20_mezer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Bez_20_mezer" style:list-style-name="L1" style:master-page-name="First_20_Page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95701" text:style-name="L1">
        <text:list-header>
          <text:p text:style-name="P8">Na základě ustanovení § 92 odst. 1 zákona č. 128/2000 Sb., o obcích v platném</text:p>
        </text:list-header>
      </text:list>
      <text:p text:style-name="P1"><text:span text:style-name="Standardní_20_písmo_20_odstavce1"><text:span text:style-name="T1"><text:s text:c="50"/>znění, svoláváme</text:span></text:span></text:p>
      <text:p text:style-name="P1"/>
      <text:p text:style-name="P1"/>
      <text:list xml:id="list34552624" text:continue-numbering="true" text:style-name="L1">
        <text:list-header>
          <text:p text:style-name="P5"><text:span text:style-name="Standardní_20_písmo_20_odstavce1"><text:span text:style-name="T1"><text:s text:c="19"/></text:span></text:span><text:span text:style-name="Standardní_20_písmo_20_odstavce1"><text:span text:style-name="T2">V</text:span></text:span><text:span text:style-name="Standardní_20_písmo_20_odstavce1"><text:span text:style-name="T3">eřejné zasedání <text:s/>Zastupitelstva obce Branišov.</text:span></text:span></text:p>
          <text:p text:style-name="P5"><text:span text:style-name="Standardní_20_písmo_20_odstavce1"><text:span text:style-name="T4">Místo konání:</text:span></text:span><text:span text:style-name="Standardní_20_písmo_20_odstavce1"><text:span text:style-name="T5"> <text:s text:c="2"/>Kancelář Obecního úřadu Branišov, Branišov č. 5</text:span></text:span></text:p>
          <text:p text:style-name="P5"><text:span text:style-name="Standardní_20_písmo_20_odstavce1"><text:span text:style-name="T4">Doba konání:</text:span></text:span><text:span text:style-name="Standardní_20_písmo_20_odstavce1"><text:span text:style-name="T5"> <text:s text:c="2"/>31.8.2015 <text:s/>od 19.00 hod.</text:span></text:span></text:p>
        </text:list-header>
      </text:list>
      <text:p text:style-name="P1"/>
      <text:p text:style-name="P1"/>
      <text:p text:style-name="P1"/>
      <text:list xml:id="list34550998" text:continue-numbering="true" text:style-name="L1">
        <text:list-header>
          <text:p text:style-name="P3"><text:span text:style-name="Standardní_20_písmo_20_odstavce1"><text:s/></text:span><text:span text:style-name="Standardní_20_písmo_20_odstavce1"><text:span text:style-name="T7">Navržený program:</text:span></text:span></text:p>
          <text:p text:style-name="P3"><text:span text:style-name="Standardní_20_písmo_20_odstavce1"><text:span text:style-name="T7"/></text:span></text:p>
          <text:p text:style-name="P3"><text:span text:style-name="Standardní_20_písmo_20_odstavce1"><text:span text:style-name="T6">1)</text:span></text:span><text:span text:style-name="Standardní_20_písmo_20_odstavce1"><text:span text:style-name="T5"> <text:s text:c="4"/>Zahájení</text:span></text:span></text:p>
          <text:p text:style-name="P5"><text:span text:style-name="Standardní_20_písmo_20_odstavce1"><text:span text:style-name="T5">2) <text:s text:c="4"/>Volba ověřovatelů zápisu <text:s/>a zapisovatele</text:span></text:span></text:p>
          <text:p text:style-name="P5"><text:span text:style-name="Standardní_20_písmo_20_odstavce1"><text:span text:style-name="T5">3) <text:s text:c="4"/>Kontrola zápisu z minulého zastupitelstva</text:span></text:span></text:p>
          <text:p text:style-name="P5"><text:span text:style-name="Standardní_20_písmo_20_odstavce1"><text:span text:style-name="T5">4) <text:s text:c="4"/>Vodovod k Jaukarům</text:span></text:span></text:p>
          <text:p text:style-name="P5"><text:span text:style-name="Standardní_20_písmo_20_odstavce1"><text:span text:style-name="T5">5) <text:s text:c="4"/>Obecně závazná vyhláška o volném pohybu psů</text:span></text:span></text:p>
          <text:p text:style-name="P5"><text:span text:style-name="Standardní_20_písmo_20_odstavce1"><text:span text:style-name="T5">6) <text:s text:c="4"/>Územní plán – veřejné projednání</text:span></text:span></text:p>
          <text:p text:style-name="P5"><text:span text:style-name="Standardní_20_písmo_20_odstavce1"><text:span text:style-name="T5">7) <text:s text:c="4"/>Rozpočtový výhled 2016-2019</text:span></text:span></text:p>
          <text:p text:style-name="P5"><text:span text:style-name="Standardní_20_písmo_20_odstavce1"><text:span text:style-name="T5">8) <text:s text:c="4"/>Stavební záležitosti <text:s text:c="13"/></text:span></text:span></text:p>
          <text:p text:style-name="P5"><text:span text:style-name="Standardní_20_písmo_20_odstavce1"><text:span text:style-name="T5">9) <text:s text:c="4"/>Rozpočtová změna č. 5/2015</text:span></text:span></text:p>
          <text:p text:style-name="P5"><text:span text:style-name="Standardní_20_písmo_20_odstavce1"><text:span text:style-name="T5">10) <text:s text:c="2"/>Různé</text:span></text:span></text:p>
          <text:p text:style-name="P5"><text:span text:style-name="Standardní_20_písmo_20_odstavce1"><text:span text:style-name="T5"><text:s text:c="4"/></text:span></text:span></text:p>
          <text:p text:style-name="P5"><text:s text:c="10"/></text:p>
          <text:p text:style-name="P5"><text:span text:style-name="Standardní_20_písmo_20_odstavce1"><text:span text:style-name="T5"><text:s text:c="4"/></text:span></text:span></text:p>
          <text:p text:style-name="P6"/>
          <text:p text:style-name="P6"/>
          <text:p text:style-name="P6"/>
          <text:p text:style-name="P7">V Branišově dne <text:s/>23.8.2015</text:p>
          <text:p text:style-name="P7"><text:tab/><text:tab/><text:tab/><text:tab/><text:tab/><text:tab/><text:tab/><text:tab/>Eva Návarová</text:p>
          <text:p text:style-name="P7">Vyvěšeno: 23.8.2015</text:p>
          <text:p text:style-name="P7">Vyvěšeno elektronicky: 23.8.2015<text:tab/><text:tab/> <text:s text:c="13"/>Starostka</text:p>
        </text:list-header>
      </text:list>
      <text:p text:style-name="P2"/>
      <text:list xml:id="list34547773" text:continue-numbering="true" text:style-name="L1">
        <text:list-header>
          <text:p text:style-name="P7">Sejmuto:</text:p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letter-kerning="true" style:font-name-asian="Arial" style:font-size-asian="11pt" style:font-name-complex="Calibri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  <text:p text:style-name="Footer"/>
        <text:p text:style-name="Footer"><text:s/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5-06-22T10:50:50.20</meta:creation-date>
    <meta:generator>OpenOffice.org/3.3$Win32 OpenOffice.org_project/330m20$Build-9567</meta:generator>
    <dc:date>2015-08-23T14:38:13.34</dc:date>
    <dc:creator>OÚ Branišov </dc:creator>
    <meta:editing-duration>PT25M1S</meta:editing-duration>
    <meta:editing-cycles>3</meta:editing-cycles>
    <meta:printed-by>OÚ Branišov </meta:printed-by>
    <meta:print-date>2015-08-23T14:37:24.31</meta:print-date>
    <meta:document-statistic meta:table-count="0" meta:image-count="0" meta:object-count="0" meta:page-count="1" meta:paragraph-count="25" meta:word-count="98" meta:character-count="821"/>
  </office:meta>
</office:document-meta>
</file>