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Bez_20_mezer">
      <style:paragraph-properties fo:text-align="justify" style:justify-single-word="false"/>
    </style:style>
    <style:style style:name="P4" style:family="paragraph" style:parent-style-name="Bez_20_mezer" style:list-style-name="L1">
      <style:paragraph-properties fo:text-align="justify" style:justify-single-word="false"/>
    </style:style>
    <style:style style:name="P5" style:family="paragraph" style:parent-style-name="Bez_20_mezer" style:list-style-name="L1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Bez_20_mezer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Bez_20_mezer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Bez_20_mezer" style:list-style-name="L1" style:master-page-name="First_20_Page">
      <style:paragraph-properties fo:text-align="justify" style:justify-single-word="false" style:page-number="auto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73554" text:style-name="L1">
        <text:list-header>
          <text:p text:style-name="P8">Na základě ustanovení § 92 odst. 1 zákona č. 128/2000 Sb., o obcích v platném</text:p>
        </text:list-header>
      </text:list>
      <text:p text:style-name="P3"><text:span text:style-name="Standardní_20_písmo_20_odstavce1"><text:span text:style-name="T1"><text:s text:c="50"/>znění, svoláváme</text:span></text:span></text:p>
      <text:p text:style-name="P3"/>
      <text:p text:style-name="P3"/>
      <text:list xml:id="list28688610" text:continue-numbering="true" text:style-name="L1">
        <text:list-header>
          <text:p text:style-name="P4"><text:span text:style-name="Standardní_20_písmo_20_odstavce1"><text:span text:style-name="T1"><text:s text:c="19"/></text:span></text:span><text:span text:style-name="Standardní_20_písmo_20_odstavce1"><text:span text:style-name="T2">V</text:span></text:span><text:span text:style-name="Standardní_20_písmo_20_odstavce1"><text:span text:style-name="T3">eřejné zasedání <text:s/>Zastupitelstva obce Branišov.</text:span></text:span></text:p>
          <text:p text:style-name="P4"><text:span text:style-name="Standardní_20_písmo_20_odstavce1"><text:span text:style-name="T4">Místo konání:</text:span></text:span><text:span text:style-name="Standardní_20_písmo_20_odstavce1"><text:span text:style-name="T5"> <text:s text:c="2"/>Kancelář Obecního úřadu Branišov, Branišov č. 5</text:span></text:span></text:p>
          <text:p text:style-name="P4"><text:span text:style-name="Standardní_20_písmo_20_odstavce1"><text:span text:style-name="T4">Doba konání:</text:span></text:span><text:span text:style-name="Standardní_20_písmo_20_odstavce1"><text:span text:style-name="T5"> <text:s text:c="2"/>1.7.2015 <text:s/>od 19.00 hod.</text:span></text:span></text:p>
        </text:list-header>
      </text:list>
      <text:p text:style-name="P3"/>
      <text:p text:style-name="P3"/>
      <text:p text:style-name="P3"/>
      <text:list xml:id="list28691049" text:continue-numbering="true" text:style-name="L1">
        <text:list-header>
          <text:p text:style-name="P1"><text:span text:style-name="Standardní_20_písmo_20_odstavce1"><text:s/></text:span><text:span text:style-name="Standardní_20_písmo_20_odstavce1"><text:span text:style-name="T7">Navržený program:</text:span></text:span></text:p>
          <text:p text:style-name="P1"><text:span text:style-name="Standardní_20_písmo_20_odstavce1"><text:span text:style-name="T7"/></text:span></text:p>
          <text:p text:style-name="P1"><text:span text:style-name="Standardní_20_písmo_20_odstavce1"><text:span text:style-name="T6">1)</text:span></text:span><text:span text:style-name="Standardní_20_písmo_20_odstavce1"><text:span text:style-name="T5"> <text:s text:c="4"/>Zahájení</text:span></text:span></text:p>
          <text:p text:style-name="P4"><text:span text:style-name="Standardní_20_písmo_20_odstavce1"><text:span text:style-name="T5">2) <text:s text:c="4"/>Volba ověřovatelů zápisu <text:s/>a zapisovatele</text:span></text:span></text:p>
          <text:p text:style-name="P4"><text:span text:style-name="Standardní_20_písmo_20_odstavce1"><text:span text:style-name="T5">3) <text:s text:c="4"/>Kontrola zápisu z minulého zastupitelstva</text:span></text:span></text:p>
          <text:p text:style-name="P4"><text:span text:style-name="Standardní_20_písmo_20_odstavce1"><text:span text:style-name="T5">4) <text:s text:c="4"/>Umístění autobusové zastávky</text:span></text:span></text:p>
          <text:p text:style-name="P4"><text:span text:style-name="Standardní_20_písmo_20_odstavce1"><text:span text:style-name="T5">5) <text:s text:c="4"/>Objednávka dětského hřiště </text:span></text:span></text:p>
          <text:p text:style-name="P4"><text:span text:style-name="Standardní_20_písmo_20_odstavce1"><text:span text:style-name="T5">6) <text:s text:c="4"/>Kupní smlouva na prodej parc.č. 35/5 </text:span></text:span></text:p>
          <text:p text:style-name="P4"><text:span text:style-name="Standardní_20_písmo_20_odstavce1"><text:span text:style-name="T5">7) <text:s text:c="4"/>Informace o ÚP</text:span></text:span></text:p>
          <text:p text:style-name="P4"><text:span text:style-name="Standardní_20_písmo_20_odstavce1"><text:span text:style-name="T5">8) <text:s text:c="4"/>Stavební záležitosti – II. etapa</text:span></text:span></text:p>
          <text:p text:style-name="P4"><text:span text:style-name="Standardní_20_písmo_20_odstavce1"><text:span text:style-name="T5">9) <text:s text:c="4"/>Veřejné osvětlení – přenesená správa</text:span></text:span></text:p>
          <text:p text:style-name="P4"><text:span text:style-name="Standardní_20_písmo_20_odstavce1"><text:span text:style-name="T5">10) <text:s text:c="2"/>Zákon č. 250/2000 Sb., o rozpočtových pravidlech územních celků</text:span></text:span></text:p>
          <text:p text:style-name="P4"><text:span text:style-name="Standardní_20_písmo_20_odstavce1"><text:span text:style-name="T5">11) <text:s text:c="2"/>Různé</text:span></text:span></text:p>
          <text:p text:style-name="P4"><text:span text:style-name="Standardní_20_písmo_20_odstavce1"><text:span text:style-name="T5"><text:s text:c="4"/></text:span></text:span></text:p>
          <text:p text:style-name="P4"><text:s text:c="10"/></text:p>
          <text:p text:style-name="P4"><text:span text:style-name="Standardní_20_písmo_20_odstavce1"><text:span text:style-name="T5"><text:s text:c="4"/></text:span></text:span></text:p>
          <text:p text:style-name="P4"/>
          <text:p text:style-name="P4"/>
          <text:p text:style-name="P5"/>
          <text:p text:style-name="P5"/>
          <text:p text:style-name="P5"/>
          <text:p text:style-name="P5"/>
          <text:p text:style-name="P5"/>
          <text:p text:style-name="P7">V Branišově dne <text:s/>23.6.2015</text:p>
          <text:p text:style-name="P7"><text:tab/><text:tab/><text:tab/><text:tab/><text:tab/><text:tab/><text:tab/><text:tab/>Eva Návarová</text:p>
          <text:p text:style-name="P7">Vyvěšeno: 23.6.2015</text:p>
          <text:p text:style-name="P7">Vyvěšeno elektronicky: 23.6.2015<text:tab/><text:tab/> <text:s text:c="22"/>Starostka</text:p>
        </text:list-header>
      </text:list>
      <text:p text:style-name="P6"/>
      <text:list xml:id="list28689013" text:continue-numbering="true" text:style-name="L1">
        <text:list-header>
          <text:p text:style-name="P7">Sejmuto:</text:p>
          <text:p text:style-name="P2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letter-kerning="true" style:font-name-asian="Arial" style:font-size-asian="11pt" style:font-name-complex="Calibri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  <text:p text:style-name="Footer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5-06-22T10:50:50.20</meta:creation-date>
    <meta:generator>OpenOffice.org/3.3$Win32 OpenOffice.org_project/330m20$Build-9567</meta:generator>
    <meta:printed-by>OÚ Branišov </meta:printed-by>
    <meta:print-date>2015-06-23T08:51:32.76</meta:print-date>
    <meta:document-statistic meta:table-count="0" meta:image-count="0" meta:object-count="0" meta:page-count="1" meta:paragraph-count="26" meta:word-count="109" meta:character-count="892"/>
    <dc:date>2015-06-23T08:52:32.04</dc:date>
    <dc:creator>OÚ Branišov </dc:creator>
  </office:meta>
</office:document-meta>
</file>