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Bez_20_mez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Bez_20_mezer" style:list-style-name="L1">
      <style:paragraph-properties fo:text-align="justify" style:justify-single-word="false"/>
    </style:style>
    <style:style style:name="P8" style:family="paragraph" style:parent-style-name="Bez_20_mezer" style:list-style-name="L1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9" style:family="paragraph" style:parent-style-name="Bez_20_mezer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Bez_20_mezer" style:list-style-name="L1" style:master-page-name="First_20_Page">
      <style:paragraph-properties fo:text-align="justify" style:justify-single-word="false" style:page-number="auto" fo:break-before="pag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4pt" fo:font-weight="bold" style:font-size-asian="14pt" style:font-weight-asian="bold" style:font-size-complex="14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374290" text:style-name="L1">
        <text:list-header>
          <text:p text:style-name="P10">Na základě ustanovení § 92 odst. 1 zákona č. 128/2000 Sb., o obcích v platném</text:p>
        </text:list-header>
      </text:list>
      <text:p text:style-name="P1"><text:span text:style-name="Standardní_20_písmo_20_odstavce1"><text:span text:style-name="T1"><text:s text:c="50"/>znění, svoláváme</text:span></text:span></text:p>
      <text:p text:style-name="P1"/>
      <text:p text:style-name="P1"/>
      <text:list xml:id="list36430229" text:continue-numbering="true" text:style-name="L1">
        <text:list-header>
          <text:p text:style-name="P7"><text:span text:style-name="Standardní_20_písmo_20_odstavce1"><text:span text:style-name="T1"><text:s text:c="19"/></text:span></text:span><text:span text:style-name="Standardní_20_písmo_20_odstavce1"><text:span text:style-name="T2">V</text:span></text:span><text:span text:style-name="Standardní_20_písmo_20_odstavce1"><text:span text:style-name="T3">eřejné zasedání <text:s/>Zastupitelstva obce Branišov.</text:span></text:span></text:p>
        </text:list-header>
        <text:list-item>
          <text:p text:style-name="P7"><text:span text:style-name="Standardní_20_písmo_20_odstavce1"><text:span text:style-name="T3"/></text:span></text:p>
          <text:p text:style-name="P7"><text:span text:style-name="Standardní_20_písmo_20_odstavce1"><text:span text:style-name="T4">Místo konání:</text:span></text:span><text:span text:style-name="Standardní_20_písmo_20_odstavce1"><text:span text:style-name="T5"> <text:s text:c="2"/>Kancelář Obecního úřadu Branišov, Branišov č. 5</text:span></text:span></text:p>
          <text:p text:style-name="P7"><text:span text:style-name="Standardní_20_písmo_20_odstavce1"><text:span text:style-name="T4">Doba konání:</text:span></text:span><text:span text:style-name="Standardní_20_písmo_20_odstavce1"><text:span text:style-name="T5"> <text:s text:c="3"/>23.3.2015 od 19.00 hod.</text:span></text:span></text:p>
        </text:list-item>
      </text:list>
      <text:p text:style-name="P1"/>
      <text:p text:style-name="P1"/>
      <text:p text:style-name="P1"/>
      <text:list xml:id="list36425795" text:continue-numbering="true" text:style-name="L1">
        <text:list-header>
          <text:p text:style-name="P3"><text:span text:style-name="Standardní_20_písmo_20_odstavce1"><text:s/></text:span><text:span text:style-name="Standardní_20_písmo_20_odstavce1"><text:span text:style-name="T7">Navržený program:</text:span></text:span></text:p>
          <text:p text:style-name="P3"><text:span text:style-name="Standardní_20_písmo_20_odstavce1"><text:span text:style-name="T7"/></text:span></text:p>
          <text:p text:style-name="P3"><text:span text:style-name="Standardní_20_písmo_20_odstavce1"><text:span text:style-name="T6">1)</text:span></text:span><text:span text:style-name="Standardní_20_písmo_20_odstavce1"><text:span text:style-name="T5"> <text:s text:c="4"/>Zahájení</text:span></text:span></text:p>
          <text:p text:style-name="P7"><text:span text:style-name="Standardní_20_písmo_20_odstavce1"><text:span text:style-name="T5">2) <text:s text:c="4"/>Volba ověřovatelů zápisu <text:s/>a zapisovatele</text:span></text:span></text:p>
          <text:p text:style-name="P7"><text:span text:style-name="Standardní_20_písmo_20_odstavce1"><text:span text:style-name="T5">3) <text:s text:c="4"/>Kontrola zápisu z minulého zastupitelstva</text:span></text:span></text:p>
          <text:p text:style-name="P7"><text:span text:style-name="Standardní_20_písmo_20_odstavce1"><text:span text:style-name="T5">4) <text:s text:c="4"/>Zřizovací listina – Jednotka dobrovolných hasičů Branišov</text:span></text:span></text:p>
          <text:p text:style-name="P7"><text:span text:style-name="Standardní_20_písmo_20_odstavce1"><text:span text:style-name="T5">5) <text:s text:c="4"/>Schválení velitele Jednotky dobrovolných hasičů Branišov</text:span></text:span></text:p>
          <text:p text:style-name="P7"><text:span text:style-name="Standardní_20_písmo_20_odstavce1"><text:span text:style-name="T5">6) <text:s text:c="4"/>Obecně závazná vyhláška – požární řád obce</text:span></text:span></text:p>
          <text:p text:style-name="P7"><text:span text:style-name="Standardní_20_písmo_20_odstavce1"><text:span text:style-name="T5">7) <text:s text:c="4"/>Krizový plán</text:span></text:span></text:p>
          <text:p text:style-name="P7"><text:span text:style-name="Standardní_20_písmo_20_odstavce1"><text:span text:style-name="T5">8) <text:s text:c="4"/>Závěrečná inventarizační zpráva za rok 2014.</text:span></text:span></text:p>
          <text:p text:style-name="P7"><text:span text:style-name="Standardní_20_písmo_20_odstavce1"><text:span text:style-name="T5"><text:s/>9) <text:s text:c="4"/>Žádost o prodej pozemku st. parc. č. 79/1</text:span></text:span></text:p>
          <text:p text:style-name="P7"><text:span text:style-name="Standardní_20_písmo_20_odstavce1"><text:span text:style-name="T5">10) <text:s text:c="2"/>Zpracování pasportu veřejného osvětlení <text:s/></text:span></text:span></text:p>
          <text:p text:style-name="P7"><text:span text:style-name="Standardní_20_písmo_20_odstavce1"><text:span text:style-name="T5">11) <text:s text:c="2"/>Různé</text:span></text:span></text:p>
          <text:p text:style-name="P7"><text:span text:style-name="Standardní_20_písmo_20_odstavce1"><text:span text:style-name="T5"><text:s text:c="4"/></text:span></text:span></text:p>
          <text:p text:style-name="P7"><text:s text:c="10"/></text:p>
          <text:p text:style-name="P7"><text:span text:style-name="Standardní_20_písmo_20_odstavce1"><text:span text:style-name="T5"><text:s text:c="4"/></text:span></text:span></text:p>
          <text:p text:style-name="P7"/>
          <text:p text:style-name="P7"/>
          <text:p text:style-name="P8"/>
          <text:p text:style-name="P8"/>
          <text:p text:style-name="P8"/>
          <text:p text:style-name="P8"/>
          <text:p text:style-name="P8"/>
          <text:p text:style-name="P9">V Branišově dne <text:s/>14.3.2014</text:p>
          <text:p text:style-name="P9"><text:tab/><text:tab/><text:tab/><text:tab/><text:tab/><text:tab/><text:tab/><text:tab/>Eva Návarová</text:p>
          <text:p text:style-name="P9">Vyvěšeno: 14.3.2014</text:p>
          <text:p text:style-name="P9">Vyvěšeno elektronicky: 14.3.2015<text:tab/><text:tab/><text:tab/> <text:s text:c="4"/>Starostka</text:p>
          <text:p text:style-name="P9"/>
          <text:p text:style-name="P9">Sejmuto:</text:p>
          <text:p text:style-name="P5"/>
        </text:list-header>
      </text:list>
      <text:p text:style-name="P2"/>
      <text:p text:style-name="P2"/>
      <text:p text:style-name="P2"><text:soft-page-break/></text:p>
      <text:p text:style-name="P2"/>
      <text:p text:style-name="P6"/>
      <text:p text:style-name="P6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mezer" style:display-name="Bez mezer" style:family="paragraph">
      <style:paragraph-properties fo:orphans="2" fo:widows="2" fo:hyphenation-ladder-count="no-limit"/>
      <style:text-properties style:use-window-font-color="true" style:font-name="Calibri" fo:font-size="11pt" fo:language="cs" fo:country="CZ" style:letter-kerning="true" style:font-name-asian="Arial" style:font-size-asian="11pt" style:font-name-complex="Calibri" style:font-size-complex="11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style:style style:name="Standardní_20_písmo_20_odstavce1" style:display-name="Standardní písmo odstavce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Ú Branišov </meta:initial-creator>
    <meta:creation-date>2015-03-12T14:00:57.48</meta:creation-date>
    <meta:generator>OpenOffice.org/3.3$Win32 OpenOffice.org_project/330m20$Build-9567</meta:generator>
    <dc:date>2015-03-14T16:25:09.67</dc:date>
    <dc:creator>OÚ Branišov </dc:creator>
    <meta:editing-duration>PT1H29M18S</meta:editing-duration>
    <meta:editing-cycles>2</meta:editing-cycles>
    <meta:printed-by>OÚ Branišov </meta:printed-by>
    <meta:print-date>2015-03-14T16:22:38.40</meta:print-date>
    <meta:document-statistic meta:table-count="0" meta:image-count="0" meta:object-count="0" meta:page-count="2" meta:paragraph-count="26" meta:word-count="115" meta:character-count="944"/>
  </office:meta>
</office:document-meta>
</file>