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A000006D9BEBFB82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Výchozí">
        <draw:frame draw:style-name="gr1" draw:text-style-name="P1" draw:layer="layout" svg:width="18.999cm" svg:height="26.142cm" svg:x="1cm" svg:y="1.778cm">
          <draw:image xlink:href="Pictures/10000000000004FA000006D9BEBFB82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meta:object-count="1"/>
    <meta:generator>OpenOffice.org/3.3$Win32 OpenOffice.org_project/330m20$Build-9567</meta:generator>
  </office:meta>
</office:document-meta>
</file>