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NewRomanPS-BoldMT" svg:font-family="TimesNewRomanPS-BoldMT"/>
    <style:font-face style:name="Wingdings-Regular" svg:font-family="Wingdings-Regular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20pt" fo:font-style="italic" fo:font-weight="bold" style:font-name-asian="TimesNewRomanPS-BoldItalicMT" style:font-size-asian="20pt" style:font-style-asian="italic" style:font-weight-asian="bold" style:font-name-complex="TimesNewRomanPS-BoldItalicMT" style:font-size-complex="20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2pt" fo:font-style="italic" fo:font-weight="bold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5" style:family="paragraph" style:parent-style-name="Standard">
      <style:paragraph-properties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2pt" fo:font-style="normal" fo:font-weight="bold" style:font-name-asian="TimesNewRomanPS-BoldItalicMT" style:font-size-asian="12pt" style:font-style-asian="normal" style:font-weight-asian="bold" style:font-name-complex="TimesNewRomanPS-BoldItalicMT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10" style:family="paragraph" style:parent-style-name="Standard">
      <style:paragraph-properties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11" style:family="paragraph" style:parent-style-name="Standard">
      <style:paragraph-properties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13" style:family="paragraph" style:parent-style-name="Standard">
      <style:paragraph-properties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style:text-autospace="none"/>
      <style:text-properties style:font-name="TimesNewRomanPS-BoldMT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NewRomanPSMT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style:text-autospace="none"/>
      <style:text-properties style:font-name="TimesNewRomanPSMT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text-properties fo:font-weight="normal" style:font-weight-asian="normal" style:font-weight-complex="normal"/>
    </style:style>
    <style:style style:name="P22" style:family="paragraph" style:parent-style-name="Standard" style:list-style-name="L1">
      <style:paragraph-properties style:text-autospace="none"/>
      <style:text-properties style:font-name="Symbol" fo:font-size="12pt" fo:font-style="normal" style:font-name-asian="Symbol" style:font-size-asian="12pt" style:font-style-asian="normal" style:font-name-complex="Symbol" style:font-size-complex="12pt" style:font-style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tyle="italic" style:font-name-asian="TimesNewRomanPS-BoldItalicMT" style:font-style-asian="italic" style:font-name-complex="TimesNewRomanPS-BoldItalicMT" style:font-style-complex="italic"/>
    </style:style>
    <style:style style:name="T3" style:family="text">
      <style:text-properties style:font-name="Times New Roman1" fo:font-weight="bold" style:font-name-asian="TimesNewRomanPS-BoldItalicMT" style:font-weight-asian="bold" style:font-name-complex="TimesNewRomanPS-BoldItalicMT" style:font-weight-complex="bold"/>
    </style:style>
    <style:style style:name="T4" style:family="text">
      <style:text-properties style:font-name="Times New Roman1" style:font-name-asian="TimesNewRomanPS-BoldItalicMT" style:font-name-complex="TimesNewRomanPS-BoldItalicMT"/>
    </style:style>
    <style:style style:name="T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name-asian="TimesNewRomanPSMT" style:font-size-asian="12pt" style:font-name-complex="TimesNewRomanPSMT" style:font-size-complex="12pt"/>
    </style:style>
    <style:style style:name="T8" style:family="text">
      <style:text-properties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1" style:family="text">
      <style:text-properties style:font-name="TimesNewRomanPSMT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T12" style:family="text">
      <style:text-properties style:font-name="TimesNewRomanPSMT" fo:font-weight="bold" style:font-name-asian="TimesNewRomanPSMT" style:font-weight-asian="bold" style:font-name-complex="TimesNewRomanPSM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Wingdings-Regular" fo:font-size="12pt" style:font-name-asian="Wingdings-Regular" style:font-size-asian="12pt" style:font-name-complex="Wingdings-Regular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Příloha k účetní závěrce Obce Branišov za rok 2014</text:p>
      <text:p text:style-name="P2"/>
      <text:p text:style-name="P3">Název: OBEC Branišov</text:p>
      <text:p text:style-name="P9"><text:span text:style-name="T6">Sídlo: Branišov </text:span><text:span text:style-name="T7">5, 373 84 Dubné</text:span></text:p>
      <text:p text:style-name="P9"><text:span text:style-name="T6">Právní forma: </text:span><text:span text:style-name="T7">Obec – územně samosprávný celek</text:span></text:p>
      <text:p text:style-name="P9"><text:span text:style-name="T6">Předmět činnosti: </text:span><text:span text:style-name="T7">stanoven předpisem 128/2000 Sb.</text:span></text:p>
      <text:p text:style-name="P9"><text:span text:style-name="T6">IČ</text:span><text:span text:style-name="T7">: 00581666</text:span></text:p>
      <text:p text:style-name="P10"><text:span text:style-name="T6">Rozvahový den</text:span><text:span text:style-name="T7">: 31.12.2014</text:span></text:p>
      <text:p text:style-name="P5"/>
      <text:p text:style-name="P5"/>
      <text:p text:style-name="P13">Organizační struktura:</text:p>
      <text:p text:style-name="P13"/>
      <text:p text:style-name="P17">Zřizované příspěvkové organizace:</text:p>
      <text:p text:style-name="P15">Obec Branišov nemá zřízenu příspěvkovou organizaci</text:p>
      <text:p text:style-name="P15"/>
      <text:p text:style-name="P15"><text:span text:style-name="T13">Zastupitelstvo obce , starosta a výbory </text:span>:</text:p>
      <text:p text:style-name="P15">Starosta : Eva Návarová</text:p>
      <text:p text:style-name="P15">Místostarosta: Zdeněk Farkač</text:p>
      <text:p text:style-name="P15"/>
      <text:p text:style-name="P17">Kontrolní výbor:</text:p>
      <text:p text:style-name="P16">Předseda: <text:s text:c="9"/>Ing. Tomáš Hruška</text:p>
      <text:p text:style-name="P16">členové: <text:s text:c="11"/>Josef Melena</text:p>
      <text:p text:style-name="P16"><text:s text:c="26"/>Petr Kovařík <text:s/></text:p>
      <text:p text:style-name="P16"/>
      <text:p text:style-name="P18">Finanční výbor: <text:s/></text:p>
      <text:p text:style-name="P16">Předseda: <text:s text:c="8"/>Ing. Petra Voborská</text:p>
      <text:p text:style-name="P16">Členové: <text:s text:c="9"/>Jiřina Nohavová</text:p>
      <text:p text:style-name="P16"><text:s text:c="25"/>Ing. Jiří Benda</text:p>
      <text:p text:style-name="P16"/>
      <text:p text:style-name="P16"/>
      <text:p text:style-name="P16">Počet členů zastupitelstva : 7</text:p>
      <text:p text:style-name="P15">Rada : není zřízena, pravomoci rady přebírá starosta</text:p>
      <text:p text:style-name="P15">Počet zaměstnanců obce na HPP : 0</text:p>
      <text:p text:style-name="P16">Odměny členům zastupitelstva: 360.318,- Kč</text:p>
      <text:p text:style-name="P16"/>
      <text:p text:style-name="P6">Informace o účetních metodách a obecných účetních zásadách :</text:p>
      <text:p text:style-name="P7">1. Způsob ocenění :</text:p>
      <text:p text:style-name="P15">Dlouhodobý majetek – pořizovací cenou včetně nákladů souvisejících s pořízením</text:p>
      <text:p text:style-name="P15">Drobný dlouhodobý majetek hmotný – v pořizovací ceně od 3.000,- do 40.000,- Kč vč.</text:p>
      <text:p text:style-name="P15">Drobný dlouhodobý majetek nehmotný – v pořizovací ceně od 1.000,- do 7.000,- Kč vč.</text:p>
      <text:p text:style-name="P15">Dlouhodobý nehmotný majetek – v pořizovací ceně od 7.001,- do 60.000,- Kč vč.</text:p>
      <text:p text:style-name="P15">Dlouhodobý nehmotný majetek – pořizovací ceně do 60.001.</text:p>
      <text:p text:style-name="P15">Pozemky : oceněny dle ceny pro daň z nemovitosti a cenové mapy</text:p>
      <text:p text:style-name="P15"/>
      <text:p text:style-name="P15">Cenné papíry :</text:p>
      <text:p text:style-name="P11"><text:span text:style-name="T14"> </text:span><text:span text:style-name="T10">Akcie České spořitelny na jmenovitou hodnotu 100,- Kč – počet 200 ks akcií</text:span></text:p>
      <text:p text:style-name="P16"/>
      <text:p text:style-name="P10"><text:span text:style-name="T7"><text:s text:c="40"/>1 - </text:span><text:span text:style-name="T8">Příloha k účetní závěrce</text:span></text:p>
      <text:p text:style-name="P4"><text:soft-page-break/></text:p>
      <text:p text:style-name="P10"><text:span text:style-name="T6">Úvěry: </text:span><text:span text:style-name="T7">nebyl poskytnut žádný úvěr a ani se nesplácely žádné splátky na úvěr.</text:span></text:p>
      <text:p text:style-name="P9"><text:span text:style-name="T6">Změny způsobu oceňování : </text:span><text:span text:style-name="T7">nenastaly</text:span></text:p>
      <text:p text:style-name="P4"/>
      <text:p text:style-name="P4"/>
      <text:p text:style-name="P11"><text:span text:style-name="T9">Odpisový plán: </text:span><text:span text:style-name="T11">ano</text:span></text:p>
      <text:p text:style-name="P12"><text:span text:style-name="T5">Majetek zatížen zástavním a jiným věcným právem: </text:span><text:span text:style-name="T10">není</text:span></text:p>
      <text:p text:style-name="P15"/>
      <text:p text:style-name="P7">Obec je členem těchto sdružení a spolků:</text:p>
      <text:p text:style-name="P15">MAS Blanský les-Netolicko</text:p>
      <text:p text:style-name="P15">Svazek obcí Blanský les</text:p>
      <text:p text:style-name="P15"/>
      <text:p text:style-name="P6">Příspěvky nevýdělečným organizacím a ÚSC:-</text:p>
      <text:p text:style-name="P4"/>
      <text:list xml:id="list3426952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<text:span text:style-name="T12">Základní školy</text:span><text:span text:style-name="T3"> <text:s text:c="9"/>- <text:s/>30 230,- Kč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/>
      <text:p text:style-name="P14"><text:span text:style-name="T1">Hlavní akce <text:s/>roku</text:span><text:span text:style-name="T2"> <text:s/></text:span><text:span text:style-name="T4">2014:</text:span></text:p>
      <text:p text:style-name="P8">Dotace na volbu senát + zastupitelstvo <text:s text:c="12"/>- <text:s text:c="3"/>21 000,- Kč <text:s/></text:p>
      <text:p text:style-name="P8">Dotace na volby do EP<text:tab/><text:tab/><text:tab/> <text:s text:c="6"/>- <text:s text:c="3"/>21 000,- Kč</text:p>
      <text:p text:style-name="P8">Neivestiční dotace MVČR na JSPHO <text:s text:c="14"/>- <text:s text:c="5"/>1 200,- Kč <text:s text:c="115"/></text:p>
      <text:p text:style-name="P8">Povodně 2013 <text:s text:c="53"/>- <text:s text:c="2"/>114 000,- Kč </text:p>
      <text:p text:style-name="P8">Osazení obrubníků a ul. vpustí na návsi <text:s text:c="9"/>- <text:s text:c="2"/>180 000,- Kč</text:p>
      <text:p text:style-name="P8">Zateplení multifunkční budovy č.p. 5 <text:s text:c="13"/>- 1 203 620,15 Kč</text:p>
      <text:p text:style-name="P8"/>
      <text:p text:style-name="P8"/>
      <text:p text:style-name="P19">Vratky dotací a penále ( za porušení podmínek) <text:s/>: <text:s text:c="4"/></text:p>
      <text:p text:style-name="Standard">Nevyčerpaná dotace volby <text:s text:c="46"/>- <text:s/><text:span text:style-name="T15">21696,- Kč</text:span></text:p>
      <text:p text:style-name="P8"/>
      <text:p text:style-name="P8"/>
      <text:p text:style-name="P19">Pohledávky a závazky roku 2014: <text:s text:c="4"/></text:p>
      <text:p text:style-name="P19"/>
      <text:p text:style-name="P21">231<text:tab/>Základní běžný účet samospráv.celků <text:s text:c="8"/>- 839.163,23 Kč</text:p>
      <text:p text:style-name="P21">311<text:tab/>Odběratelé<text:tab/><text:tab/><text:tab/><text:tab/><text:tab/>- <text:s text:c="2"/>8.112,50 Kč <text:s text:c="4"/></text:p>
      <text:p text:style-name="P21">314 <text:s text:c="5"/>Poskytnuté provozní zálohy<text:tab/><text:tab/><text:tab/>- 47.060,00 Kč <text:s text:c="3"/></text:p>
      <text:p text:style-name="P21">321<text:tab/>Dodavatelé<text:tab/><text:tab/><text:tab/><text:tab/><text:tab/>- <text:s text:c="2"/>6.629,00 Kč</text:p>
      <text:p text:style-name="P21">331<text:tab/>Závazky vůči zaměstnancům<text:tab/><text:tab/><text:tab/>- 21.371,00 Kč</text:p>
      <text:p text:style-name="P21">337a <text:s text:c="3"/>Zdravotní pojištění<text:tab/><text:tab/><text:tab/><text:tab/>- <text:s text:c="2"/>3.647,00 Kč</text:p>
      <text:p text:style-name="P21">342<text:tab/>Jiné přímé daně<text:tab/><text:tab/><text:tab/><text:tab/>- <text:s text:c="2"/>4.437,00 Kč</text:p>
      <text:p text:style-name="P21">374<text:tab/>Krátkodobé přijaté zálohy a transfery<text:tab/>- 21.696,00 Kč</text:p>
      <text:p text:style-name="P21">378<text:tab/>Ostatní krátkodobé závazky<text:tab/><text:tab/><text:tab/>- 30.300,00 Kč</text:p>
      <text:p text:style-name="P21">383<text:tab/>Výdaje příštích období<text:tab/><text:tab/><text:tab/>- 31.108,70 Kč</text:p>
      <text:p text:style-name="P21">389<text:tab/>Dohadné účty pasivní<text:tab/><text:tab/><text:tab/><text:tab/>- 47.060,00 Kč <text:s text:c="2"/></text:p>
      <text:p text:style-name="P19"/>
      <text:p text:style-name="P19"/>
      <text:p text:style-name="P19"/>
      <text:p text:style-name="P21">V Branišově dne 22.4.2015</text:p>
      <text:p text:style-name="P19"><text:tab/><text:tab/><text:tab/><text:tab/><text:tab/><text:tab/><text:tab/> <text:s text:c="3"/><text:span text:style-name="T16">__________________________</text:span></text:p>
      <text:p text:style-name="P20"><text:s/>Přílohy:<text:tab/><text:tab/><text:tab/><text:tab/><text:tab/><text:tab/><text:tab/>starostka</text:p>
      <text:p text:style-name="P20">Výkaz zisků a ztráty</text:p>
      <text:p text:style-name="P20">Rozva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NewRomanPS-BoldMT" svg:font-family="TimesNewRomanPS-BoldMT"/>
    <style:font-face style:name="Wingdings-Regular" svg:font-family="Wingdings-Regular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Ú Branišov </meta:initial-creator>
    <meta:creation-date>2015-02-16T17:25:08.70</meta:creation-date>
    <meta:generator>OpenOffice.org/3.3$Win32 OpenOffice.org_project/330m20$Build-9567</meta:generator>
    <dc:date>2015-05-12T14:17:15.60</dc:date>
    <dc:creator>OÚ Branišov </dc:creator>
    <meta:editing-duration>PT1H33S</meta:editing-duration>
    <meta:editing-cycles>3</meta:editing-cycles>
    <meta:printed-by>OÚ Branišov </meta:printed-by>
    <meta:print-date>2015-05-12T14:14:01.39</meta:print-date>
    <meta:document-statistic meta:table-count="0" meta:image-count="0" meta:object-count="0" meta:page-count="2" meta:paragraph-count="71" meta:word-count="437" meta:character-count="3199"/>
  </office:meta>
</office:document-meta>
</file>