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ec Branišov, Branišov č.p. 5, 373 84 Dubné, IČ: 00581666</text:p>
      <text:p text:style-name="P8">Telefon: 385 513 972, e-mail: <text:a xlink:type="simple" xlink:href="mailto:ou@branisov.cz">ou@branisov.cz</text:a></text:p>
      <text:p text:style-name="P2"/>
      <text:p text:style-name="P2"/>
      <text:p text:style-name="P2"><text:s/><text:tab/> <text:s text:c="2"/><text:span text:style-name="T1">Volby do Poslanecké sněmovny Parlamentu České republiky 2013</text:span></text:p>
      <text:p text:style-name="P5"/>
      <text:p text:style-name="P5"/>
      <text:p text:style-name="P2">Věc: Stanovení minimálního počtu členů okrskové volební komise <text:s/>- Volby do Poslanecké sněmovny Parlamentu České republiky 2013 konané ve dnech 25. a 26. října 2013.</text:p>
      <text:p text:style-name="P2"/>
      <text:p text:style-name="P1"/>
      <text:p text:style-name="P1"><text:s text:c="5"/>Starostka obce Branišov stanovuje dle zákona č. 247, §14c písm. c) <text:s/>počet členů okrskové volební komise <text:s/>na čtyři členy + jeden náhradník.</text:p>
      <text:p text:style-name="P2"/>
      <text:p text:style-name="P5"><text:s text:c="7"/></text:p>
      <text:p text:style-name="P5"/>
      <text:p text:style-name="P2"><text:span text:style-name="T1"><text:tab/><text:tab/><text:tab/><text:tab/><text:tab/><text:tab/><text:tab/><text:tab/></text:span><text:span text:style-name="T3">Eva Návarová</text:span></text:p>
      <text:p text:style-name="P1"><text:tab/><text:tab/><text:tab/><text:tab/><text:tab/><text:tab/><text:tab/><text:tab/> <text:s/>starostka</text:p>
      <text:p text:style-name="P1"/>
      <text:p text:style-name="P1">V Branišově 17.9.201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yvěšeno: 17.9.2013<text:tab/><text:tab/><text:tab/><text:tab/><text:tab/><text:tab/>Sejmuto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Obec Branišov, Branišov č.p. 5, 373 84 Dubné, IČ: 00581666</text:p>
      <text:p text:style-name="P8">Telefon: 385 513 972, e-mail: <text:a xlink:type="simple" xlink:href="mailto:ou@branisov.cz">ou@branisov.cz</text:a></text:p>
      <text:p text:style-name="P1"/>
      <text:p text:style-name="P1"/>
      <text:p text:style-name="P1">V Branišově 1.10.2013</text:p>
      <text:p text:style-name="P1"/>
      <text:p text:style-name="P1"/>
      <text:p text:style-name="P1"/>
      <text:p text:style-name="P1"/>
      <text:p text:style-name="P2">Věc: Jmenování zapisovatele okrskové volební komise <text:s/>pro volby do zastupitelstev Poslanecké</text:p>
      <text:p text:style-name="P2"><text:s text:c="9"/>sněmovny Parlamentu České republiky 2013</text:p>
      <text:p text:style-name="P2"/>
      <text:p text:style-name="P1"/>
      <text:p text:style-name="P1"/>
      <text:p text:style-name="P1"/>
      <text:p text:style-name="P1"><text:s text:c="5"/>V souladu s ustanovením §14e odst. 7 zákona č. 266/2013 Sb., o volbách do Poslanecké sněmovny Parlamentu České republiky 2013</text:p>
      <text:p text:style-name="P1"/>
      <text:p text:style-name="P1"/>
      <text:p text:style-name="P1"/>
      <text:p text:style-name="P3"><text:s text:c="40"/>zapisovatelkou okrskové volební komise <text:s/>jmenuji </text:p>
      <text:p text:style-name="P3"><text:s text:c="22"/>- Lucii Vachtovou, <text:s/>nar.29.6.1982 , bytem Branišov č.p. 57, 373 84 Dubné</text:p>
      <text:p text:style-name="P3"/>
      <text:p text:style-name="P1"/>
      <text:p text:style-name="P1"/>
      <text:p text:style-name="P1"><text:tab/><text:tab/><text:tab/><text:tab/><text:tab/><text:tab/><text:tab/><text:tab/><text:tab/>Eva Návarová</text:p>
      <text:p text:style-name="P1"><text:tab/><text:tab/><text:tab/><text:tab/><text:tab/><text:tab/><text:tab/><text:tab/><text:tab/> <text:s text:c="2"/>starostk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 Branišově dne 1.10.2013</text:p>
      <text:p text:style-name="P2"/>
      <text:p text:style-name="P2">Vyvěšeno dne 1.10.2013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Obec Branišov, Branišov č.p. 5, 373 84 Dubné, IČ: 00581666</text:p>
      <text:p text:style-name="P8">Telefon: 385 513 972, e-mail: <text:a xlink:type="simple" xlink:href="mailto:ou@branisov.cz">ou@branisov.cz</text:a></text:p>
      <text:p text:style-name="P2"/>
      <text:p text:style-name="P2"/>
      <text:p text:style-name="P2"><text:s/><text:tab/><text:span text:style-name="T1">Volby do Poslanecké sněmovny Parlamentu České republiky 2013</text:span></text:p>
      <text:p text:style-name="P5"><text:s/></text:p>
      <text:p text:style-name="P5"/>
      <text:p text:style-name="P5"/>
      <text:p text:style-name="P1"/>
      <text:p text:style-name="P2"><text:s text:c="7"/>Poskytnutí informace o počtu a sídle volebních okrsků v obci Branišov <text:s/>pro volby</text:p>
      <text:p text:style-name="P2"><text:s text:c="16"/>do Poslanecké sněmovny Parlamentu České republiky 2013 <text:s text:c="26"/></text:p>
      <text:p text:style-name="P2"/>
      <text:p text:style-name="P2"><text:s/></text:p>
      <text:p text:style-name="P2"/>
      <text:p text:style-name="P2"><text:s text:c="5"/>Obec Branišov informuje na základě ustanovení§ 14c písm. f) zákona č. 247/1995 Sb. </text:p>
      <text:p text:style-name="P2">o počtu a sídle volebních okrsků <text:s/>pro volby do Poslanecké sněmovny Parlamentu České republiky <text:s/>konané ve dnech 25. a 26. října 2013</text:p>
      <text:p text:style-name="P2"/>
      <text:p text:style-name="P2"/>
      <text:p text:style-name="P2">Okrsek č. 1 – Branišov č.p. 5 (budova obecního úřadu)</text:p>
      <text:p text:style-name="P1"/>
      <text:p text:style-name="P1"/>
      <text:p text:style-name="P1"/>
      <text:p text:style-name="P5"/>
      <text:p text:style-name="P2"><text:span text:style-name="T1"><text:tab/><text:tab/><text:tab/><text:tab/><text:tab/><text:tab/><text:tab/><text:tab/></text:span><text:span text:style-name="T3">Eva Návarová</text:span></text:p>
      <text:p text:style-name="P1"><text:tab/><text:tab/><text:tab/><text:tab/><text:tab/><text:tab/><text:tab/><text:tab/> <text:s/>starostka</text:p>
      <text:p text:style-name="P1"/>
      <text:p text:style-name="P1">V Branišově 17.9.201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yvěšeno: 17.9.2013<text:tab/><text:tab/><text:tab/><text:tab/><text:tab/><text:tab/><text:tab/>Sejmuto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8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Ú Branišov </meta:initial-creator>
    <meta:creation-date>2013-10-01T13:06:19.01</meta:creation-date>
    <meta:generator>OpenOffice.org/3.3$Win32 OpenOffice.org_project/330m20$Build-9567</meta:generator>
    <meta:document-statistic meta:table-count="0" meta:image-count="0" meta:object-count="0" meta:page-count="4" meta:paragraph-count="36" meta:word-count="260" meta:character-count="1954"/>
    <dc:date>2013-10-01T13:14:05.15</dc:date>
    <dc:creator>OÚ Branišov </dc:creator>
    <meta:editing-duration>PT7M46S</meta:editing-duration>
    <meta:editing-cycles>1</meta:editing-cycles>
  </office:meta>
</office:document-meta>
</file>