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tab/><text:tab/><text:s text:c="15"/><text:span text:style-name="T2">Vyhlášení záměru pronájmu - Obec Branišov</text:span></text:p>
      <text:p text:style-name="P3"/>
      <text:p text:style-name="P4"><text:s text:c="13"/>o pronájmu vodovodního řadu <text:s text:c="2"/>v k.ú. Branišov u Dubného</text:p>
      <text:p text:style-name="P5"/>
      <text:p text:style-name="P6"/>
      <text:p text:style-name="P7">Zastupitelstvo Obce Branišov vyhlašuje záměr pronájmu:</text:p>
      <text:p text:style-name="P8"/>
      <text:p text:style-name="P9">Vodovodní řad „Branišov – prodloužení vodovodu<text:s/>k Jaukarům“</text:p>
      <text:p text:style-name="P10"/>
      <text:p text:style-name="P11">Uvedený záměr zveřejňuje obec Branišov dle § 39 odst. 1 zákona č. 128/2000 Sb., o obcích, a to zveřejněním na úřední desce obecního úřadu.</text:p>
      <text:p text:style-name="P12"/>
      <text:p text:style-name="P13">K výše uvedenému záměru se mohou občané vyjádřit do 15 dnů ode dne zveřejnění tohoto záměru.</text:p>
      <text:p text:style-name="P14"/>
      <text:p text:style-name="P15"/>
      <text:p text:style-name="P16"/>
      <text:p text:style-name="P17"><text:tab/><text:tab/><text:tab/><text:tab/><text:tab/><text:tab/><text:tab/><text:tab/>Eva Návarová</text:p>
      <text:p text:style-name="P18"><text:tab/><text:tab/><text:tab/><text:tab/><text:tab/><text:tab/><text:tab/><text:s text:c="14"/>starostka<text:s/><text:tab/></text:p>
      <text:p text:style-name="P19"/>
      <text:p text:style-name="P20"/>
      <text:p text:style-name="P21">V Branišově dne<text:s/>2.5.2016</text:p>
      <text:p text:style-name="P22"/>
      <text:p text:style-name="P23"/>
      <text:p text:style-name="P24">Vyvěšeno<text:s/>2.5.2016<text:tab/><text:tab/><text:tab/><text:s text:c="13"/><text:tab/>Sejmuto:</text:p>
      <text:p text:style-name="P25"/>
      <text:p text:style-name="Standard"><text:span text:style-name="T26">Vyvěšeno elektronicky:<text:s/></text:span><text:span text:style-name="T27">2.5.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Branišov</meta:initial-creator>
    <dc:creator>Oem</dc:creator>
    <meta:creation-date>2016-05-02T08:05:00Z</meta:creation-date>
    <dc:date>2016-05-02T08:05:00Z</dc:date>
    <meta:print-date>2013-06-17T08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44" meta:row-count="4" meta:non-whitespace-character-count="552"/>
  </office:meta>
</office:document-meta>
</file>