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 <text:s text:c="14"/><text:span text:style-name="T1">Vyhlášení záměru Obce Branišov</text:span></text:p>
      <text:p text:style-name="P1"/>
      <text:p text:style-name="P1"><text:s text:c="13"/>o prodeji <text:s/>pozemku <text:s/>p.č. 35/5 (KN) v k.ú. Branišov u Dubného</text:p>
      <text:p text:style-name="P1"/>
      <text:p text:style-name="P1"/>
      <text:p text:style-name="P2">Zastupitelstvo Obce Branišov rozhodlo na zasedání dne 26.5.2015 o vyhlášení záměru – prodat pozemek parc. č. 35/5 v k.ú. Branišov u Dubného.</text:p>
      <text:p text:style-name="P2"/>
      <text:p text:style-name="P2">Výše uvedený pozemek je ve vlastnictví obce Branišov zapsán na LV č. 1 pro k.ú. Branišov u Dubného.</text:p>
      <text:p text:style-name="P2"/>
      <text:p text:style-name="P2">Uvedený záměr zveřejňuje obec Branišov dle § 39 odst. 1 zákona č. 128/2000 Sb., o obcích, a to zveřejněním na úřední desce obecního úřadu.</text:p>
      <text:p text:style-name="P2"/>
      <text:p text:style-name="P2">K výše uvedenému záměru se mohou občané vyjádřit do 15 dnů ode dne zveřejnění tohoto záměru.</text:p>
      <text:p text:style-name="P2"/>
      <text:p text:style-name="P2"/>
      <text:p text:style-name="P2"/>
      <text:p text:style-name="P2"><text:tab/><text:tab/><text:tab/><text:tab/><text:tab/><text:tab/><text:tab/><text:tab/>Eva Návarová</text:p>
      <text:p text:style-name="P2"><text:tab/><text:tab/><text:tab/><text:tab/><text:tab/><text:tab/><text:tab/> <text:s text:c="13"/>starostka <text:tab/></text:p>
      <text:p text:style-name="P2"/>
      <text:p text:style-name="P2"/>
      <text:p text:style-name="P2">V Branišově dne 27.5.2013</text:p>
      <text:p text:style-name="P2"/>
      <text:p text:style-name="P2"/>
      <text:p text:style-name="P2">Vyvěšeno: 27.5.2013<text:tab/><text:tab/><text:tab/><text:tab/>Sejmuto:</text:p>
      <text:p text:style-name="P2"/>
      <text:p text:style-name="P2">Vyvěšeno elektronicky: 27.5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3-05-28T07:43:26.32</meta:creation-date>
    <meta:printed-by>OÚ Branišov </meta:printed-by>
    <meta:print-date>2015-05-27T08:53:35.48</meta:print-date>
    <dc:date>2015-05-27T08:53:55.31</dc:date>
    <dc:creator>OÚ Branišov </dc:creator>
    <meta:editing-duration>PT11M3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08" meta:character-count="729"/>
  </office:meta>
</office:document-meta>
</file>