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text-properties style:font-weight-complex="bold" fo:font-size="13pt" style:font-size-asian="13pt" style:font-size-complex="13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weight-complex="bold" fo:font-size="13pt" style:font-size-asian="13pt" style:font-size-complex="13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weight-complex="bold" fo:font-size="13pt" style:font-size-asian="13pt" style:font-size-complex="13pt"/>
    </style:style>
    <style:style style:name="P26" style:parent-style-name="Standard" style:family="paragraph">
      <style:text-properties style:font-weight-complex="bold" fo:font-size="13pt" style:font-size-asian="13pt" style:font-size-complex="13pt"/>
    </style:style>
    <style:style style:name="P27" style:parent-style-name="Standard" style:family="paragraph">
      <style:text-properties style:font-weight-complex="bold" fo:font-size="13pt" style:font-size-asian="13pt" style:font-size-complex="13pt"/>
    </style:style>
    <style:style style:name="P28" style:parent-style-name="Standard" style:family="paragraph">
      <style:text-properties style:font-weight-complex="bold" fo:font-size="13pt" style:font-size-asian="13pt" style:font-size-complex="13pt"/>
    </style:style>
    <style:style style:name="P29" style:parent-style-name="Standard" style:family="paragraph">
      <style:text-properties style:font-weight-complex="bold" fo:font-size="13pt" style:font-size-asian="13pt" style:font-size-complex="13pt"/>
    </style:style>
    <style:style style:name="P30" style:parent-style-name="Standard" style:family="paragraph">
      <style:text-properties style:font-weight-complex="bold" fo:font-size="13pt" style:font-size-asian="13pt" style:font-size-complex="13pt"/>
    </style:style>
    <style:style style:name="P31" style:parent-style-name="Standard" style:family="paragraph">
      <style:text-properties style:font-weight-complex="bold" fo:font-size="13pt" style:font-size-asian="13pt" style:font-size-complex="13pt"/>
    </style:style>
    <style:style style:name="P32" style:parent-style-name="Standard" style:family="paragraph">
      <style:text-properties style:font-weight-complex="bold" fo:font-size="13pt" style:font-size-asian="13pt" style:font-size-complex="13pt"/>
    </style:style>
    <style:style style:name="P33" style:parent-style-name="Standard" style:family="paragraph">
      <style:text-properties style:font-weight-complex="bold" fo:font-size="13pt" style:font-size-asian="13pt" style:font-size-complex="13pt"/>
    </style:style>
    <style:style style:name="P34" style:parent-style-name="Standard" style:family="paragraph">
      <style:text-properties style:font-weight-complex="bold" fo:font-size="13pt" style:font-size-asian="13pt" style:font-size-complex="13pt"/>
    </style:style>
    <style:style style:name="T35" style:parent-style-name="Standardnípísmoodstavce" style:family="text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Obec Branišov</text:p>
      <text:p text:style-name="P2"/>
      <text:p text:style-name="P3">V Branišově dne 1.6.2016</text:p>
      <text:p text:style-name="Standard">Počet listů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Oznámení</text:span><text:span text:style-name="T6"><text:s/></text:span><text:span text:style-name="T7">záměru pronájmu bytu</text:span></text:p>
      <text:p text:style-name="P8"/>
      <text:p text:style-name="P9">I.</text:p>
      <text:p text:style-name="P10">Obec Branišov <text:s/>v souladu s § 39 zákona č. 128/2000 Sb. o obcích zveřejňuje záměr pronájmu<text:s/>bytu:</text:p>
      <text:p text:style-name="P11"/>
      <text:list text:style-name="LFO1" text:continue-numbering="true">
        <text:list-item>
          <text:p text:style-name="P12">Byt v přízemí budovy Branišov č. 5, kuchyně -19,94 m2, pokoj 1 – 19,94 m2, pokoj 2 – 23,19 m2 = obytná plocha celkem 63,07 m2</text:p>
        </text:list-item>
      </text:list>
      <text:p text:style-name="P13">Hala 15,85 m2, koupelna 4,44 m2, WC 2,03 m3</text:p>
      <text:p text:style-name="P14"/>
      <text:p text:style-name="P15"><text:tab/><text:tab/><text:tab/><text:tab/><text:tab/><text:tab/><text:s text:c="5"/>II.<text:tab/><text:tab/></text:p>
      <text:p text:style-name="P16"/>
      <text:p text:style-name="P17">Písemné nabídky jsou přijímány v kanceláři obce do<text:s/>30.6.2016.</text:p>
      <text:p text:style-name="P18"/>
      <text:p text:style-name="P19"/>
      <text:p text:style-name="P20"/>
      <text:p text:style-name="P21"/>
      <text:p text:style-name="P22"/>
      <text:p text:style-name="P23"/>
      <text:p text:style-name="P24">___________________</text:p>
      <text:p text:style-name="P25">Eva Návarová</text:p>
      <text:p text:style-name="P26"><text:s/>starostka<text:s/><text:tab/></text:p>
      <text:p text:style-name="P27"/>
      <text:p text:style-name="P28"/>
      <text:p text:style-name="P29"/>
      <text:p text:style-name="P30"/>
      <text:p text:style-name="P31">Zveřejněno na úřední desce dne: 1.6.2016<text:tab/><text:tab/><text:tab/><text:tab/></text:p>
      <text:p text:style-name="P32">Sejmuto z úřední desky dne:</text:p>
      <text:p text:style-name="P33"/>
      <text:p text:style-name="P34">Zveřejněno na elektronické úřední desce dne:: 1.6.2016</text:p>
      <text:p text:style-name="Standard"><text:span text:style-name="T35">Sejmuto z elektronické 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6-01T06:42:00Z</meta:creation-date>
    <dc:date>2016-06-01T16:36:00Z</dc:date>
    <meta:print-date>2016-06-01T16:29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96" meta:character-count="668" meta:row-count="4" meta:non-whitespace-character-count="573"/>
  </office:meta>
</office:document-meta>
</file>