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2">Výroční zpráva</text:p>
      <text:p text:style-name="P3">o poskytování informací dle zákona č. 106/1999 Sb.,</text:p>
      <text:p text:style-name="P3">o svobodném přístupu k informacím</text:p>
      <text:p text:style-name="P3">ve znění pozdějších předpisů</text:p>
      <text:p text:style-name="P3"/>
      <text:p text:style-name="P3"/>
      <text:p text:style-name="P3"/>
      <text:p text:style-name="P3"/>
      <text:p text:style-name="P3"/>
      <text:p text:style-name="P4">Obec Branišov vydává na základě § 18 zákona č. 106/1999 Sb., o svobodném přístupu k informacím, ve znění pozdějších předpisů, výroční zprávu o své činnosti při poskytování informací dle uvedeného zákona za rok 2013.</text:p>
      <text:p text:style-name="P4"/>
      <text:p text:style-name="P4"/>
      <text:p text:style-name="P4"><text:s text:c="6"/>a) <text:s text:c="2"/>Počet podaných žádostí o informace <text:s text:c="36"/>- 1</text:p>
      <text:p text:style-name="P4"/>
      <text:p text:style-name="P4"><text:s text:c="6"/>b) <text:s text:c="2"/>Počet podaných odvolání proti rozhodnutí <text:s text:c="27"/>- 0</text:p>
      <text:p text:style-name="P4"/>
      <text:list xml:id="list29263328" text:style-name="L1">
        <text:list-item>
          <text:p text:style-name="P5">Opis podstatných částí každého rozsudku soudu <text:s text:c="18"/>- 0</text:p>
        </text:list-item>
      </text:list>
      <text:p text:style-name="P4"><text:s text:c="6"/></text:p>
      <text:p text:style-name="P4"><text:s text:c="6"/>d) <text:s text:c="2"/>Výsledky řízení o sankcích za nedodržování tohoto <text:s text:c="13"/>- 0</text:p>
      <text:list xml:id="list29237175" text:style-name="L2">
        <text:list-item>
          <text:list>
            <text:list-header>
              <text:p text:style-name="P6">zákona bez uvádění osobních údajů</text:p>
            </text:list-header>
          </text:list>
        </text:list-item>
      </text:list>
      <text:p text:style-name="P4"><text:s text:c="6"/>e) <text:s text:c="2"/>Další informace vztahující se k uplatňování tohoto zákona <text:s/>- <text:s/>0 </text:p>
      <text:p text:style-name="P4"/>
      <text:p text:style-name="P4"/>
      <text:p text:style-name="P4"/>
      <text:p text:style-name="P4"/>
      <text:p text:style-name="P4">V Branišově dne 27.1.2015</text:p>
      <text:p text:style-name="P4"/>
      <text:p text:style-name="P4"/>
      <text:p text:style-name="P4"><text:tab/><text:tab/><text:tab/><text:tab/><text:tab/><text:tab/><text:tab/><text:tab/>Eva Návarová</text:p>
      <text:p text:style-name="P4"><text:tab/><text:tab/><text:tab/><text:tab/><text:tab/><text:tab/><text:tab/><text:tab/> <text:s text:c="2"/>starostka</text:p>
      <text:list xml:id="list29255479" text:continue-list="list29263328" text:style-name="L1">
        <text:list-header>
          <text:p text:style-name="P5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4-02-12T13:53:07.26</meta:creation-date>
    <dc:date>2015-01-27T09:05:41.40</dc:date>
    <dc:creator>OÚ Branišov </dc:creator>
    <meta:editing-duration>PT11M5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11" meta:character-count="833"/>
  </office:meta>
</office:document-meta>
</file>