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Bez_20_mezer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Bez_20_mezer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Bez_20_mezer">
      <style:paragraph-properties fo:margin-left="1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8" style:family="paragraph" style:parent-style-name="Bez_20_mezer">
      <style:paragraph-properties fo:margin-left="1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9" style:family="paragraph" style:parent-style-name="Bez_20_mezer">
      <style:paragraph-properties fo:text-align="justify" style:justify-single-word="false"/>
    </style:style>
    <style:style style:name="P10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13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Bez_20_mez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Bez_20_mezer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5" style:family="paragraph" style:parent-style-name="Bez_20_mezer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6" style:family="paragraph" style:parent-style-name="Bez_20_mezer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3">
      <style:paragraph-properties fo:text-align="start" style:justify-single-word="false">
        <style:tab-stops/>
      </style:paragraph-properties>
    </style:style>
    <style:style style:name="P39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0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2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3" style:family="paragraph" style:parent-style-name="Standard" style:list-style-name="L6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4" style:family="paragraph" style:parent-style-name="Standard" style:list-style-name="L7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5" style:family="paragraph" style:parent-style-name="Standard" style:list-style-name="L8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6" style:family="paragraph" style:parent-style-name="Standard" style:list-style-name="L9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7" style:family="paragraph" style:parent-style-name="Standard" style:list-style-name="L10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8" style:family="paragraph" style:parent-style-name="Standard" style:list-style-name="L5">
      <style:paragraph-properties fo:margin-left="0.169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9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50" style:family="paragraph" style:parent-style-name="Bez_20_mezer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Bez_20_mezer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52" style:family="paragraph" style:parent-style-name="Bez_20_mezer" style:list-style-name="L2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53" style:family="paragraph" style:parent-style-name="Table_20_Contents" style:list-style-name="L3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0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11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2" style:family="text"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14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00" fo:font-size="12pt" fo:font-style="italic" style:text-underline-style="none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6" style:family="text">
      <style:text-properties fo:color="#000000" fo:font-size="12pt" fo:font-style="normal" style:text-underline-style="none" style:font-name-asian="TimesNewRomanPSMT" style:font-size-asian="12pt" style:font-style-asian="normal" style:font-name-complex="TimesNewRomanPSMT" style:font-size-complex="12pt" style:font-style-complex="normal"/>
    </style:style>
    <style:style style:name="T17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8" style:family="text">
      <style:text-properties style:font-name="TimesNewRomanPSMT" fo:font-size="12pt" style:font-size-asian="12pt" style:font-size-complex="12pt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fo:font-style="italic" style:text-underline-style="none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 základě ustanovení § 92 odst. 1 zákona č. 128/2000 Sb., o obcích v platném</text:p>
      <text:p text:style-name="P9"><text:span text:style-name="Standardní_20_písmo_20_odstavce"><text:span text:style-name="T1"><text:s text:c="50"/>znění, svoláváme</text:span></text:span></text:p>
      <text:p text:style-name="P9"/>
      <text:p text:style-name="P9"/>
      <text:p text:style-name="P9"/>
      <text:p text:style-name="P9"><text:span text:style-name="Standardní_20_písmo_20_odstavce"><text:span text:style-name="T1"><text:s text:c="19"/></text:span></text:span><text:span text:style-name="Standardní_20_písmo_20_odstavce"><text:span text:style-name="T2">V</text:span></text:span><text:span text:style-name="Standardní_20_písmo_20_odstavce"><text:span text:style-name="T3">eřejné zasedání <text:s/>Zastupitelstva obce Branišov.</text:span></text:span></text:p>
      <text:p text:style-name="P10"/>
      <text:p text:style-name="P13"><text:span text:style-name="Standardní_20_písmo_20_odstavce"><text:span text:style-name="T4">Místo konání:</text:span></text:span><text:span text:style-name="Standardní_20_písmo_20_odstavce"><text:span text:style-name="T5"> <text:s text:c="2"/>Kancelář Obecního úřadu Branišov, Branišov č. 5</text:span></text:span></text:p>
      <text:p text:style-name="P11"/>
      <text:p text:style-name="P13"><text:span text:style-name="Standardní_20_písmo_20_odstavce"><text:span text:style-name="T4">Doba konání:</text:span></text:span><text:span text:style-name="Standardní_20_písmo_20_odstavce"><text:span text:style-name="T5"> <text:s text:c="3"/>16.9.2014 od 19.00 hod.</text:span></text:span></text:p>
      <text:p text:style-name="P12"/>
      <text:p text:style-name="P11"/>
      <text:p text:style-name="P11"/>
      <text:p text:style-name="P9"><text:span text:style-name="Standardní_20_písmo_20_odstavce"><text:span text:style-name="T6"><text:s text:c="15"/></text:span></text:span><text:span text:style-name="Standardní_20_písmo_20_odstavce"><text:span text:style-name="T4">Navržený program:</text:span></text:span></text:p>
      <text:p text:style-name="P3"><text:span text:style-name="Standardní_20_písmo_20_odstavce"><text:span text:style-name="T6">1)</text:span></text:span><text:span text:style-name="Standardní_20_písmo_20_odstavce"><text:span text:style-name="T5"> <text:s text:c="4"/>Zahájení</text:span></text:span></text:p>
      <text:p text:style-name="P3"><text:span text:style-name="Standardní_20_písmo_20_odstavce"><text:span text:style-name="T5">2) <text:s text:c="3"/>Volba ověřovatelů zápisu <text:s/>a zapisovatele</text:span></text:span></text:p>
      <text:list xml:id="list36445717" text:style-name="L1">
        <text:list-item>
          <text:list>
            <text:list-header>
              <text:p text:style-name="P50"><text:span text:style-name="Standardní_20_písmo_20_odstavce"><text:span text:style-name="T5">3) <text:s text:c="4"/>Kontrola zápisu z minulého zastupitelstva</text:span></text:span></text:p>
              <text:p text:style-name="P50"><text:span text:style-name="Standardní_20_písmo_20_odstavce"><text:span text:style-name="T5">4) <text:s text:c="4"/>Schválení Smlouvy o poskytnutí podpory ze Státního fondu životního</text:span></text:span></text:p>
              <text:p text:style-name="P50"><text:span text:style-name="Standardní_20_písmo_20_odstavce"><text:span text:style-name="T5"><text:s text:c="8"/>prostředí ČR – Zateplení multifunkční budovy Branišov č.p. 5</text:span></text:span></text:p>
              <text:p text:style-name="P50"><text:span text:style-name="Standardní_20_písmo_20_odstavce"><text:span text:style-name="T5">5) <text:s text:c="4"/>Územní změna č. 3</text:span></text:span></text:p>
              <text:p text:style-name="P50"><text:span text:style-name="Standardní_20_písmo_20_odstavce"><text:span text:style-name="T5">6) <text:s text:c="4"/>Schválení pronájmu vodovodního řadu <text:s/>- Vojenská cesta <text:s text:c="14"/></text:span></text:span></text:p>
              <text:p text:style-name="P50"><text:span text:style-name="Standardní_20_písmo_20_odstavce"><text:span text:style-name="T5">7) <text:s text:c="4"/>Zhodnocení volebního programu 2012 -2014</text:span></text:span></text:p>
              <text:p text:style-name="P50"><text:span text:style-name="Standardní_20_písmo_20_odstavce"><text:span text:style-name="T5">8) <text:s text:c="4"/>Rozpočtová změna č. 7</text:span></text:span></text:p>
              <text:p text:style-name="P50"><text:span text:style-name="Standardní_20_písmo_20_odstavce"><text:span text:style-name="T5">9) <text:s text:c="4"/>Různé</text:span></text:span></text:p>
            </text:list-header>
          </text:list>
        </text:list-item>
      </text:list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/></text:span></text:p>
      <text:p text:style-name="P3"><text:span text:style-name="Standardní_20_písmo_20_odstavce"><text:span text:style-name="T5"><text:s text:c="7"/></text:span></text:span></text:p>
      <text:p text:style-name="P4">V Branišově dne 9.9.2014</text:p>
      <text:p text:style-name="P4"><text:tab/><text:tab/><text:tab/><text:tab/><text:tab/><text:tab/><text:tab/><text:tab/>Eva Návarová</text:p>
      <text:p text:style-name="P4">Vyvěšeno: 9.9.2014<text:tab/><text:tab/><text:tab/><text:tab/><text:tab/> <text:s text:c="2"/>Starostka</text:p>
      <text:p text:style-name="P4"/>
      <text:p text:style-name="P4">Sejmuto:</text:p>
      <text:p text:style-name="P4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9"><text:span text:style-name="Standardní_20_písmo_20_odstavce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4-08-05T09:28:41.45</meta:creation-date>
    <meta:generator>OpenOffice.org/3.3$Win32 OpenOffice.org_project/330m20$Build-9567</meta:generator>
    <dc:date>2014-09-09T16:28:14.79</dc:date>
    <dc:creator>OÚ Branišov </dc:creator>
    <meta:editing-duration>P1DT11H46M38S</meta:editing-duration>
    <meta:editing-cycles>13</meta:editing-cycles>
    <meta:printed-by>OÚ Branišov </meta:printed-by>
    <meta:print-date>2014-08-18T17:38:27.59</meta:print-date>
    <meta:document-statistic meta:table-count="0" meta:image-count="0" meta:object-count="0" meta:page-count="2" meta:paragraph-count="21" meta:word-count="108" meta:character-count="873"/>
  </office:meta>
</office:document-meta>
</file>